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line-height="115%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P3" style:parent-style-name="Tytuł" style:family="paragraph">
      <style:paragraph-properties fo:line-height="115%"/>
    </style:style>
    <style:style style:name="P4" style:parent-style-name="Tytuł" style:family="paragraph">
      <style:paragraph-properties fo:line-height="115%"/>
    </style:style>
    <style:style style:name="P5" style:parent-style-name="Tytuł" style:family="paragraph">
      <style:paragraph-properties fo:line-height="115%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margin-left="0.1666in">
        <style:tab-stops/>
      </style:paragraph-properties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>
      <style:paragraph-properties fo:margin-left="0.1666in">
        <style:tab-stops/>
      </style:paragraph-properties>
    </style:style>
    <style:style style:name="P24" style:parent-style-name="Standard" style:family="paragraph">
      <style:paragraph-properties fo:margin-left="0.1666in">
        <style:tab-stops/>
      </style:paragraph-properties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/>
    <style:style style:name="P27" style:parent-style-name="Standard" style:family="paragraph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Textbodyindent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xtbodyindent" style:family="paragraph">
      <style:paragraph-properties fo:margin-left="0in">
        <style:tab-stops/>
      </style:paragraph-properties>
    </style:style>
    <style:style style:name="P48" style:parent-style-name="Textbodyindent" style:family="paragraph">
      <style:paragraph-properties fo:margin-left="0in">
        <style:tab-stops/>
      </style:paragraph-properties>
    </style:style>
    <style:style style:name="P49" style:parent-style-name="Textbodyindent" style:family="paragraph">
      <style:paragraph-properties fo:margin-left="0in">
        <style:tab-stops/>
      </style:paragraph-properties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>
      <style:paragraph-properties fo:margin-left="-0.0986in">
        <style:tab-stops/>
      </style:paragraph-properties>
    </style:style>
    <style:style style:name="P67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</office:automatic-styles>
  <office:body>
    <office:text text:use-soft-page-breaks="true">
      <text:p text:style-name="P1"><text:span text:style-name="T2">DOŻYNKI <text:s/>GMINNE <text:s/>ROGOWO 2021</text:span></text:p>
      <text:p text:style-name="P3"/>
      <text:p text:style-name="P4"/>
      <text:p text:style-name="P5">REGULAMIN</text:p>
      <text:p text:style-name="P6">Turnieju Sołectw Gminy Białogard</text:p>
      <text:p text:style-name="P7"><text:span text:style-name="T8">w Rogowie w dniu 11 września 2021r.</text:span></text:p>
      <text:p text:style-name="P9"/>
      <text:p text:style-name="P10">Konkurencje sprawnościowe przygotowane są w formie rywalizacji „na wesoło” miejscowości sołeckich tworzących Gminę<text:s/>Białogard.</text:p>
      <text:p text:style-name="Standard">Każda drużyna proszona jest o przygotowanie krótkiej prezentacji swojego sołectwa (na wesoło, w postaci hasła, przyśpiewki, szyldu, <text:s/>jednakowe elementy stroju itp.). Sposób przeprowadzenia konkurencji zostanie przedstawiony przez komisję sędziowską przed rozpoczęciem konkurencji. Mogą być dogrywki w klasyfikacji. Minimalna ilość osób w drużynie - 4 co najmniej 1 kobieta.</text:p>
      <text:p text:style-name="Standard"><text:span text:style-name="T11">I. CEL</text:span></text:p>
      <text:list text:style-name="WW8Num2">
        <text:list-item>
          <text:p text:style-name="P12">współzawodnictwo sportowe,</text:p>
        </text:list-item>
        <text:list-item>
          <text:p text:style-name="P13">popularyzacja aktywnego wypoczynku,</text:p>
        </text:list-item>
        <text:list-item>
          <text:p text:style-name="P14">integracja mieszkańców gminy.</text:p>
        </text:list-item>
      </text:list>
      <text:p text:style-name="Standard"/>
      <text:p text:style-name="P15">II.<text:s/>ORGANIZATORZY</text:p>
      <text:list text:style-name="WW8Num2" text:continue-numbering="true">
        <text:list-item>
          <text:p text:style-name="P16">Urząd Gminy Białogard,</text:p>
        </text:list-item>
        <text:list-item>
          <text:p text:style-name="P17">Sołectwo Stanomino.</text:p>
        </text:list-item>
      </text:list>
      <text:p text:style-name="P18"/>
      <text:p text:style-name="P19">III. TERMIN I MIEJSCE</text:p>
      <text:list text:style-name="WW8Num2" text:continue-numbering="true">
        <text:list-item>
          <text:p text:style-name="P20">turniej odbędzie się na boisku sportowym w Stanominie w dniu 11.09.2021 r.</text:p>
        </text:list-item>
        <text:list-item>
          <text:p text:style-name="P21">przyjazd ekip i przyjmowanie imiennych zgłoszeń do godz. 13.00.</text:p>
        </text:list-item>
        <text:list-item>
          <text:p text:style-name="P22">otwarcie turnieju godz. 14.30</text:p>
        </text:list-item>
      </text:list>
      <text:p text:style-name="P23">- <text:s text:c="4"/>start do pierwszej konkurencji, godz. 15.00</text:p>
      <text:p text:style-name="Standard"><text:s text:c="4"/>- <text:s text:c="3"/>Warunkiem uczestnictwa w konkursie jest zgłoszenie drużyny do dnia 9 września <text:s/>2021 r.</text:p>
      <text:p text:style-name="P24"/>
      <text:p text:style-name="P25">IV. UCZESTNICTWO</text:p>
      <text:list text:style-name="WW8Num2" text:continue-numbering="true">
        <text:list-item>
          <text:p text:style-name="P26">prawo startu w Turnieju mają osoby, które ukończyły 18 lat, mają stały meldunek na terenie sołectwa, posiadają ważny dowód tożsamości.</text:p>
        </text:list-item>
      </text:list>
      <text:p text:style-name="Standard"/>
      <text:p text:style-name="P27">V. PROGRAM <text:s/>TURNIEJU</text:p>
      <text:p text:style-name="Standard"><text:span text:style-name="T28">1. <text:s/>Prezentacja drużyny + 5 pkt.</text:span></text:p>
      <text:p text:style-name="Standard"><text:span text:style-name="T29">2. <text:s/>I konkurencja niespodzianka</text:span></text:p>
      <text:p text:style-name="Standard"><text:span text:style-name="T30"><text:s text:c="6"/></text:span>w konkurencji startują 4 osoby z drużyny z danego sołectwa.</text:p>
      <text:p text:style-name="Standard"><text:span text:style-name="T31">3. <text:s/></text:span><text:span text:style-name="T32">II konkurencja niespodzianka</text:span></text:p>
      <text:p text:style-name="Standard"><text:s text:c="5"/>w konkurencji startują 4<text:s/>osoby z drużyny z danego sołectwa.</text:p>
      <text:p text:style-name="Standard"><text:span text:style-name="T33">4.</text:span><text:s text:c="3"/><text:span text:style-name="T34">III konkurencja niespodzianka</text:span><text:span text:style-name="T35"><text:s/></text:span>w konkurencji startują 4 osoby z drużyny z danego sołectwa.</text:p>
      <text:p text:style-name="Standard"><text:span text:style-name="T36">5.</text:span><text:s text:c="3"/><text:span text:style-name="T37">IV konkurencja niespodzianka</text:span><text:s/><text:span text:style-name="T38">wyścig - niespodzianka</text:span>,<text:s/><text:span text:style-name="T39"><text:s/></text:span>startują 4 osoby z drużyny z <text:s text:c="4"/></text:p>
      <text:p text:style-name="Standard"><text:s text:c="6"/>danego sołectwa<text:span text:style-name="T40"><text:s text:c="3"/></text:span></text:p>
      <text:p text:style-name="P41"><text:s text:c="5"/></text:p>
      <text:p text:style-name="P42"><text:span text:style-name="T43">VI. <text:s/>KONKURENCJE POZA PUNKTACJĄ<text:s/></text:span><text:s/><text:span text:style-name="T44">DLA<text:s/></text:span><text:span text:style-name="T45"><text:s/>OSÓB<text:s/></text:span><text:span text:style-name="T46">NIEPEŁNOSPRAWNYCH <text:s/></text:span></text:p>
      <text:p text:style-name="P47">Konkurencje będą trwały równolegle do konkurencji sportowych.</text:p>
      <text:p text:style-name="P48">Każdy <text:s/>uczestnik<text:s/>otrzyma nagrodę.</text:p>
      <text:p text:style-name="P49"/>
      <text:h text:style-name="Nagłówek1" text:outline-level="1">VII. PUNKTACJA ZA POSZCZEGÓLNE KONKURENCJE</text:h>
      <text:p text:style-name="Standard">Suma punktów uzyskanych we<text:s/>wszystkich konkurencjach decyduje o miejscu sołectwa w klasyfikacji drużynowej. W przypadku jednakowej sumie punktów o miejscu w klasyfikacji decyduje większa <text:s/>ilość wyższych miejsc w poszczególnych konkurencjach. W razie zajęcia<text:s/><text:soft-page-break/>jednakowych miejsc w danej<text:s/>konkurencji kilku zawodników – punkty będą sumowane za dane miejsca razem, a następnie dzielone przez ilość zawodników – punkty będą sumowane za dane miejsca razem, a następnie dzielone na ilość zawodników, którzy uzyskali te same miejsca.</text:p>
      <text:p text:style-name="P50">VIII. SĘDZIOWIE</text:p>
      <text:p text:style-name="P51"/>
      <text:p text:style-name="Standard"><text:span text:style-name="T52">Sędzia główny – ...........</text:span></text:p>
      <text:p text:style-name="P53">Pozostali sędziowie:</text:p>
      <text:list text:style-name="WW8Num6">
        <text:list-item text:start-value="1">
          <text:p text:style-name="P54">……………………..</text:p>
        </text:list-item>
        <text:list-item>
          <text:p text:style-name="P55">……………………..</text:p>
        </text:list-item>
        <text:list-item>
          <text:p text:style-name="P56">……………………..</text:p>
        </text:list-item>
        <text:list-item>
          <text:p text:style-name="P57">……………………..</text:p>
        </text:list-item>
        <text:list-item>
          <text:p text:style-name="P58">……………………..</text:p>
        </text:list-item>
      </text:list>
      <text:p text:style-name="P59"/>
      <text:h text:style-name="Nagłówek1" text:outline-level="1">IX. NAGRODY</text:h>
      <text:p text:style-name="Standard">Sołectwo, które otrzyma najwyższą ilość punktów, zwycięża Turniej Sołectw i otrzymuje nagrodę pieniężną, lub nagrodę pocieszenia do wykorzystania na cele swojego <text:s/>Sołectwa.</text:p>
      <text:p text:style-name="P60"/>
      <text:p text:style-name="Standard"/>
      <text:p text:style-name="Standard"><text:span text:style-name="T61">X.</text:span><text:s/><text:span text:style-name="T62">SPRAWY RÓŻNE</text:span></text:p>
      <text:list text:style-name="WW8Num2" text:continue-numbering="true">
        <text:list-item>
          <text:p text:style-name="P63">zawodnicy zobowiązani są do przestrzegania regulaminu zawodów</text:p>
        </text:list-item>
        <text:list-item>
          <text:p text:style-name="P64">wszelkie sprawy sportowe rozstrzyga komisja sędziowska</text:p>
        </text:list-item>
        <text:list-item>
          <text:p text:style-name="P65">opiekę medyczną zabezpiecza organizator.</text:p>
        </text:list-item>
      </text:list>
      <text:p text:style-name="Standard">Ubezpieczenie uczestników imprezy (obejmujące wyłącznie zawody rozgrywane na boisku) pokrywa organizator.</text:p>
      <text:p text:style-name="Standard"/>
      <text:p text:style-name="P66"><text:s text:c="3"/>Sporządziła: Joanna Czupreta</text:p>
      <text:p text:style-name="P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Wielogorska</meta:initial-creator>
    <dc:creator>Joanna Czupreta</dc:creator>
    <meta:creation-date>2021-08-20T09:02:00Z</meta:creation-date>
    <dc:date>2021-08-20T09:02:00Z</dc:date>
    <meta:template xlink:href="Normal" xlink:type="simple"/>
    <meta:editing-cycles>2</meta:editing-cycles>
    <meta:editing-duration>PT120S</meta:editing-duration>
    <meta:document-statistic meta:page-count="2" meta:paragraph-count="6" meta:word-count="440" meta:character-count="3079" meta:row-count="22" meta:non-whitespace-character-count="2645"/>
  </office:meta>
</office:document-meta>
</file>