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e91c8" officeooo:paragraph-rsid="000e91c8"/>
    </style:style>
    <style:style style:name="P2" style:family="paragraph" style:parent-style-name="Standard">
      <style:text-properties officeooo:rsid="000f7474" officeooo:paragraph-rsid="000f7474"/>
    </style:style>
    <style:style style:name="T1" style:family="text">
      <style:text-properties officeooo:rsid="000e91c8"/>
    </style:style>
    <style:style style:name="T2" style:family="text">
      <style:text-properties officeooo:rsid="000f7474"/>
    </style:style>
    <style:style style:name="T3" style:family="text">
      <style:text-properties officeooo:rsid="0010de4c"/>
    </style:style>
    <style:style style:name="T4" style:family="text">
      <style:text-properties officeooo:rsid="0011ac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REGULAMIN</text:p>
      <text:p text:style-name="Standard"/>
      <text:p text:style-name="Standard"><text:s text:c="36"/>TURNIEJU STRZELECKIEGO „ <text:span text:style-name="T1">FERIE 2020 „</text:span></text:p>
      <text:p text:style-name="Standard"><text:s text:c="40"/></text:p>
      <text:p text:style-name="Standard"><text:s text:c="65"/></text:p>
      <text:p text:style-name="Standard"/>
      <text:p text:style-name="Standard">1.Czas i miejsce zawodów:</text:p>
      <text:p text:style-name="Standard"/>
      <text:p text:style-name="Standard">Zawody odbędą się w dniu <text:span text:style-name="T1">15</text:span>.<text:span text:style-name="T1">02</text:span>.20<text:span text:style-name="T1">20</text:span> r. o godz. 11.00 <text:span text:style-name="T1">w sali gimnastycznej Szkoły Podstawowej</text:span> w Stanominie.</text:p>
      <text:p text:style-name="Standard"/>
      <text:p text:style-name="Standard">2.Organizatorzy:</text:p>
      <text:p text:style-name="Standard"/>
      <text:p text:style-name="P1">Szkoła Podstawowa w Stanominie</text:p>
      <text:p text:style-name="P1">Sołectwo Stanomino</text:p>
      <text:p text:style-name="Standard"><text:span text:style-name="T1">Zarząd </text:span>Koł<text:span text:style-name="T1">a</text:span> LOK w Stanominie.</text:p>
      <text:p text:style-name="Standard"/>
      <text:p text:style-name="Standard">3.Udział w zawodach:</text:p>
      <text:p text:style-name="Standard"/>
      <text:p text:style-name="Standard">W zawodach udział biorą dzieci i <text:span text:style-name="T1">młodzież Szkoły Podstawowej w Stanominie, Sołectwa Stanomino oraz chętni z terenu Gminy Białogard.</text:span></text:p>
      <text:p text:style-name="Standard"/>
      <text:p text:style-name="Standard">4.Sposób przeprowadzenia zawodów:</text:p>
      <text:p text:style-name="Standard"/>
      <text:p text:style-name="Standard">a)Strzelanie z karabinka pneumatycznego <text:span text:style-name="T2">dzieci do lat 13 „ Kategoria Dziewcząt „</text:span>pozycja stojąc z podpórki,odległość do tarczy wynosi 10 metrów. Zawodni<text:span text:style-name="T2">czka</text:span> otrzymuje 3 strzały próbne i 5 strzałów ocenianych.</text:p>
      <text:p text:style-name="Standard"/>
      <text:p text:style-name="P2">b) Strzelanie z karabinka pneumatycznego dzieci do lat 13 „ Kategoria Chłopców „ pozycja stojąc</text:p>
      <text:p text:style-name="P2">z podpórki, odległość do tarczy wynosi 10 metrów. Zawodnik otrzymuje 3 strzały próbne i 5 strzałów ocenianych.</text:p>
      <text:p text:style-name="P2"/>
      <text:p text:style-name="Standard"><text:span text:style-name="T2">c</text:span>)Strzelanie z <text:span text:style-name="T2">karabinka pneumatycznego młodzież 13-17 lat „ Kategoria Dziewcząt „</text:span> pozycja <text:span text:style-name="T2">stojąc</text:span> z podpórki,odległość do tarczy wynosi <text:span text:style-name="T2">1</text:span>0 metrów. Zawodni<text:span text:style-name="T3">czka</text:span> otrzymuje 3 strzały próbne i <text:span text:style-name="T2">5</text:span> strzałów ocenianych.</text:p>
      <text:p text:style-name="Standard"/>
      <text:p text:style-name="P2">d) Strzelanie z karabinka pneumatycznego młodzież 13-17 lat „ Kategoria Chłopców „ pozycja stojąc z podpórki, odległość do tarczy wynosi 10 metrów. Zawodnik otrzymuje 3 strzały próbne i 5 strzałów ocenianych.</text:p>
      <text:p text:style-name="Standard"/>
      <text:p text:style-name="Standard">5.Ocena:</text:p>
      <text:p text:style-name="Standard"/>
      <text:p text:style-name="Standard">W kategorii „ DZIECI <text:span text:style-name="T3">DO LAT 13</text:span> „ o miejscu w klasyfikacji decyduje największa ilość punktów uzyskanych w 5 strzałach ocenianych przez każdego zawodnika.</text:p>
      <text:p text:style-name="Standard">W kategorii „ <text:span text:style-name="T3">MŁODZIEŻ 13-17</text:span> <text:span text:style-name="T3">LAT</text:span>„ o miejscu w klasyfikacji decyduje największa ilość punktów uzyskanych w <text:span text:style-name="T3">5</text:span> strzałach ocenianych przez każdego zawodnika.</text:p>
      <text:p text:style-name="Standard"/>
      <text:p text:style-name="Standard">6.Nagrody:</text:p>
      <text:p text:style-name="Standard"/>
      <text:p text:style-name="Standard">Za miejsca I-III <text:span text:style-name="T4">indywidualnie</text:span> w kategorii „ DZIECI „ - <text:s/>medale i dyplomy.</text:p>
      <text:p text:style-name="Standard">Za miejsca I – III <text:span text:style-name="T4">indywidualnie </text:span>w kategorii „ <text:span text:style-name="T3">MŁODZIEŻ</text:span> „ - <text:s/>medale i dyplomy.</text:p>
      <text:p text:style-name="Standard">Za miejsca IV – VI <text:span text:style-name="T4">indywidualnie </text:span>w kategorii „ DZIECI „ i „ <text:span text:style-name="T3">MŁODZIEŻ</text:span> „ - dyplomy.</text:p>
      <text:p text:style-name="Standard"><text:soft-page-break/>7.Postanowienia końcowe:</text:p>
      <text:p text:style-name="Standard"/>
      <text:p text:style-name="Standard">Uczestnicy zawodów zobowiązani są do przestrzegania regulaminu strzelnicy,komend i poleceń wydawanych przez sędziów prowadzących zawody. Wszelkie sprawy sporne rozstrzygane będą przez sędziów prowadzących zawody.</text:p>
      <text:p text:style-name="Standard"/>
      <text:p text:style-name="Standard"/>
      <text:p text:style-name="Standard"/>
      <text:p text:style-name="Standard"><text:s text:c="94"/></text:p>
      <text:p text:style-name="Standard"><text:s text:c="101"/></text:p>
      <text:p text:style-name="Standard"><text:s text:c="108"/><text:span text:style-name="T3">Zarząd Koła LOK</text:span></text:p>
      <text:p text:style-name="Standard"><text:s text:c="110"/><text:span text:style-name="T3">w Stanomi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m</meta:initial-creator>
    <meta:creation-date>2015-06-29T14:11:10.57</meta:creation-date>
    <dc:date>2020-01-29T10:43:03.064000000</dc:date>
    <meta:editing-duration>PT1H35M29S</meta:editing-duration>
    <meta:editing-cycles>12</meta:editing-cycles>
    <meta:generator>LibreOffice/5.4.1.2$Windows_X86_64 LibreOffice_project/ea7cb86e6eeb2bf3a5af73a8f7777ac570321527</meta:generator>
    <meta:print-date>2016-10-04T14:04:32.50</meta:print-date>
    <meta:document-statistic meta:table-count="0" meta:image-count="0" meta:object-count="0" meta:page-count="2" meta:paragraph-count="31" meta:word-count="308" meta:character-count="2716" meta:non-whitespace-character-count="1818"/>
  </office:meta>
</office:document-meta>
</file>