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Normalny" style:family="paragraph">
      <style:text-properties fo:font-size="22pt" style:font-size-asian="22pt" style:font-size-complex="22pt"/>
    </style:style>
    <style:style style:name="P3" style:parent-style-name="Normalny" style:family="paragraph"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Normalny" style:family="paragraph">
      <style:text-properties fo:font-size="22pt" style:font-size-asian="22pt" style:font-size-complex="22pt"/>
    </style:style>
    <style:style style:name="P6" style:parent-style-name="Normalny" style:family="paragraph">
      <style:text-properties fo:font-size="22pt" style:font-size-asian="22pt" style:font-size-complex="22pt"/>
    </style:style>
    <style:style style:name="P7" style:parent-style-name="Normalny" style:family="paragraph">
      <style:text-properties fo:font-size="22pt" style:font-size-asian="22pt" style:font-size-complex="22pt"/>
    </style:style>
    <style:style style:name="P8" style:parent-style-name="Normalny" style:family="paragraph">
      <style:text-properties fo:font-size="22pt" style:font-size-asian="22pt" style:font-size-complex="22pt"/>
    </style:style>
    <style:style style:name="P9" style:parent-style-name="Normalny" style:family="paragraph">
      <style:text-properties fo:font-size="22pt" style:font-size-asian="22pt" style:font-size-complex="22pt"/>
    </style:style>
    <style:style style:name="P10" style:parent-style-name="Normalny" style:family="paragraph">
      <style:text-properties fo:font-size="22pt" style:font-size-asian="22pt" style:font-size-complex="22pt"/>
    </style:style>
    <style:style style:name="T11" style:parent-style-name="Domyślnaczcionkaakapitu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UWAGA MIESZKAŃCY GMINY BIAŁOGARD!!!!</text:p>
      <text:p text:style-name="P2"/>
      <text:p text:style-name="P3"/>
      <text:p text:style-name="P4">Wykaz pojemników zbiorczych umieszczonych na terenie<text:s/>gminy Białogard</text:p>
      <text:p text:style-name="P5"/>
      <text:p text:style-name="P6">Pomianowo- 2 szt. (1- tworzywa sztuczne, metale, 1- szkło)</text:p>
      <text:p text:style-name="P7">Kościernica- 2 szt. (1- tworzywa sztuczne, metale, 1- szkło)</text:p>
      <text:p text:style-name="P8">Nasutowo- 2 szt. (1- tworzywa sztuczne,<text:s/>metale, 1- szkło)</text:p>
      <text:p text:style-name="P9">Stanomino- 2 szt. (1- tworzywa sztuczne, metale, 1- szkło)</text:p>
      <text:p text:style-name="P10">Rychowo- 2 szt. (1- tworzywa sztuczne, metale, 1- szkło)</text:p>
      <text:p text:style-name="Normalny"><text:span text:style-name="T11">Czarnowęsy- 2 szt. (1- tworzywa sztuczne, metale, 1- szkł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 Januszewska</meta:initial-creator>
    <dc:creator>Kinga Januszewska</dc:creator>
    <meta:creation-date>2020-02-18T11:53:00Z</meta:creation-date>
    <dc:date>2020-02-18T11:59:00Z</dc:date>
    <meta:template xlink:href="Normal" xlink:type="simple"/>
    <meta:editing-cycles>1</meta:editing-cycles>
    <meta:editing-duration>PT360S</meta:editing-duration>
    <meta:document-statistic meta:page-count="1" meta:paragraph-count="1" meta:word-count="66" meta:character-count="462" meta:row-count="3" meta:non-whitespace-character-count="397"/>
  </office:meta>
</office:document-meta>
</file>