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 Antiqua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3" style:parent-style-name="Nagłówek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pl" style:country-asian="PL"/>
    </style:style>
    <style:style style:name="P10" style:parent-style-name="Standard" style:family="paragraph"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text-properties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24" style:parent-style-name="Akapitzlistą" style:list-style-name="WWNum1" style:family="paragraph"/>
    <style:style style:name="T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6" style:parent-style-name="Akapitzlistą" style:list-style-name="WWNum1" style:family="paragraph"/>
    <style:style style:name="T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8" style:parent-style-name="Akapitzlistą" style:list-style-name="WWNum1" style:family="paragraph"/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0" style:parent-style-name="Standard" style:family="paragraph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32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5" style:parent-style-name="Akapitzlistą" style:list-style-name="WWNum2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8" style:parent-style-name="Akapitzlistą" style:list-style-name="WWNum2" style:family="paragraph"/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0" style:parent-style-name="Akapitzlistą" style:list-style-name="WWNum2" style:family="paragraph"/>
    <style:style style:name="T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text-properties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7" style:parent-style-name="Akapitzlistą" style:list-style-name="WWNum3" style:family="paragraph"/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9" style:parent-style-name="Akapitzlistą" style:list-style-name="WWNum3" style:family="paragraph"/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1" style:parent-style-name="Akapitzlistą" style:list-style-name="WWNum3" style:family="paragraph"/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55" style:parent-style-name="Standard" style:family="paragraph">
      <style:text-properties style:font-name-asian="Times New Roman" style:font-name-complex="Times New Roman" style:language-asian="pl" style:country-asian="PL"/>
    </style:style>
    <style:style style:name="P56" style:parent-style-name="Akapitzlistą" style:list-style-name="WWNum4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" style:parent-style-name="Akapitzlistą" style:list-style-name="WWNum4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" style:parent-style-name="Akapitzlistą" style:list-style-name="WWNum4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4" style:parent-style-name="Standard" style:family="paragraph">
      <style:text-properties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text-position="super 66.6%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96" style:parent-style-name="Standard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text-position="super 66.6%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30" style:parent-style-name="Standard" style:family="paragraph">
      <style:text-properties style:font-name-asian="Times New Roman" style:font-name-complex="Times New Roman" style:language-asian="pl" style:country-asian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7" style:parent-style-name="ng-binding" style:family="text">
      <style:text-properties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ng-binding" style:family="text">
      <style:text-properties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8" style:parent-style-name="Standard" style:family="paragraph">
      <style:text-properties style:font-name-asian="Times New Roman" style:font-name-complex="Times New Roman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60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66" style:parent-style-name="Akapitzlistą" style:list-style-name="WWNum5" style:family="paragraph">
      <style:paragraph-properties fo:margin-left="0.1972in" fo:text-indent="-0.1972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<text:s text:c="2"/>DOŻYNKI GMINNE <text:s/>ROGOWO 2021</text:span></text:p>
      <text:p text:style-name="P3"/>
      <text:p text:style-name="P4"><text:span text:style-name="T5">REGULAMIN KONKURSU NA</text:span></text:p>
      <text:p text:style-name="P6"><text:span text:style-name="T7">„NAJADNIEJSZY WIENIEC DOŻYNKOWY”</text:span></text:p>
      <text:p text:style-name="P8"><text:span text:style-name="T9">podczas Dożynek Gminnych – Rogowo <text:s/>2021</text:span></text:p>
      <text:p text:style-name="P10"/>
      <text:p text:style-name="P11"/>
      <text:p text:style-name="P12"/>
      <text:p text:style-name="Standard"><text:span text:style-name="T13">ORGANIZATORZY:</text:span></text:p>
      <text:p text:style-name="Standard"><text:span text:style-name="T14">Urząd Gminy Białogard</text:span></text:p>
      <text:p text:style-name="P15"/>
      <text:p text:style-name="Standard"><text:span text:style-name="T16">MIEJSCE KONKURSU:</text:span></text:p>
      <text:p text:style-name="Standard"><text:span text:style-name="T17">Rogowo, Gmina Białogard</text:span></text:p>
      <text:p text:style-name="P18"/>
      <text:p text:style-name="Standard"><text:span text:style-name="T19">TERMIN KONKURSU:</text:span></text:p>
      <text:p text:style-name="Standard"><text:span text:style-name="T20">11<text:s/></text:span><text:span text:style-name="T21">wrzesień 2021 r.</text:span></text:p>
      <text:p text:style-name="P22"/>
      <text:p text:style-name="Standard"><text:span text:style-name="T23">CEL KONKURSU:</text:span></text:p>
      <text:list text:style-name="WWNum1">
        <text:list-item text:start-value="1">
          <text:p text:style-name="P24"><text:span text:style-name="T25">Kultywowanie żywych i cennych aspektów życia mieszkańców wsi.</text:span></text:p>
        </text:list-item>
        <text:list-item>
          <text:p text:style-name="P26"><text:span text:style-name="T27">Popularyzacja tradycji ludowej i twórczości artystycznej.</text:span></text:p>
        </text:list-item>
        <text:list-item>
          <text:p text:style-name="P28"><text:span text:style-name="T29">Prezentacja bogactwa plonów wplecionych w wieniec dożynkowy.</text:span></text:p>
        </text:list-item>
      </text:list>
      <text:p text:style-name="P30"/>
      <text:p text:style-name="Standard"><text:span text:style-name="T31">KRYTERIA OCENY:</text:span></text:p>
      <text:p text:style-name="P32"/>
      <text:p text:style-name="P33"><text:span text:style-name="T34">Organizatorzy powołają Komisję Konkursową, która będzie oceniać wieńce wg poniższych kryteriów:</text:span></text:p>
      <text:list text:style-name="WWNum2">
        <text:list-item text:start-value="1">
          <text:p text:style-name="P35"><text:span text:style-name="T36">Zastosowane materiały – wszystkie zboża, warzywa, zioła, owoce, kwiaty powinny być związane z naturą i świętem plonów. Nie dopuszcza się styropianu,<text:s/></text:span><text:span text:style-name="T37">plastiku oraz <text:s/>sztucznych ozdób z wyjątkiem wstążki - max 10 pkt.</text:span></text:p>
        </text:list-item>
        <text:list-item>
          <text:p text:style-name="P38"><text:span text:style-name="T39">Wygląd zewnętrzny, walory estetyczne, wykonanie (kompozycja, bryła, dobór barw, technika) – max. 10 pkt.</text:span></text:p>
        </text:list-item>
        <text:list-item>
          <text:p text:style-name="P40"><text:span text:style-name="T41">Sposób prezentacji wieńca (ośpiewanie, historia ) – max. 10 pkt.</text:span></text:p>
        </text:list-item>
      </text:list>
      <text:p text:style-name="P42"/>
      <text:p text:style-name="Standard"><text:span text:style-name="T43">Oceny dokona<text:s/></text:span><text:span text:style-name="T44">Komis</text:span><text:span text:style-name="T45">ja Konkursowa</text:span><text:span text:style-name="T46"><text:s/>w składzie:</text:span></text:p>
      <text:list text:style-name="WWNum3">
        <text:list-item text:start-value="1">
          <text:p text:style-name="P47"><text:span text:style-name="T48">………………………………</text:span></text:p>
        </text:list-item>
        <text:list-item>
          <text:p text:style-name="P49"><text:span text:style-name="T50">………………………………</text:span></text:p>
        </text:list-item>
        <text:list-item>
          <text:p text:style-name="P51"><text:span text:style-name="T52">………………………………</text:span></text:p>
        </text:list-item>
      </text:list>
      <text:p text:style-name="P53"/>
      <text:p text:style-name="Standard"><text:span text:style-name="T54">WARUNKI UCZESTNICTWA</text:span></text:p>
      <text:p text:style-name="P55"/>
      <text:list text:style-name="WWNum4">
        <text:list-item text:start-value="1">
          <text:p text:style-name="P56"><text:span text:style-name="T57">Uczestnikiem konkursu może być podmiot reprezentujący sołectwo np. Koło Gospodyń Wiejskich, mieszkańcy sołectwa, organizacja pozarządowa w sołectwie (jednostka nie będą</text:span><text:span text:style-name="T58">ca jednostką sektora finansów publicznych w rozumieniu ustawy o finansach publicznych oraz niedziałająca w celu osiągnięcia zysku).</text:span></text:p>
        </text:list-item>
        <text:list-item>
          <text:p text:style-name="P59"><text:span text:style-name="T60">Uczestnikiem konkursu nie może być osoba fizyczna.</text:span></text:p>
        </text:list-item>
        <text:list-item>
          <text:p text:style-name="P61"><text:span text:style-name="T62">Każde sołectwo może zgłosić do konkursu po jednym wieńcu (pierwszeństwo m</text:span><text:span text:style-name="T63">a wieniec zgłoszony przez sołtysa).</text:span></text:p>
        </text:list-item>
      </text:list>
      <text:p text:style-name="P64"/>
      <text:p text:style-name="P65"/>
      <text:p text:style-name="P66"/>
      <text:p text:style-name="P67"><text:span text:style-name="T68">INFORMACJE SZCZEGÓŁOWE</text:span></text:p>
      <text:p text:style-name="P69"/>
      <text:p text:style-name="P70"><text:span text:style-name="T71">1. Wysokość wieńca dożynkowego biorącego udział w konkursie jest dowolna.</text:span></text:p>
      <text:p text:style-name="P72"><text:span text:style-name="T73">2. Wieńce swoim wyglądem nie powinny budzić negatywnych skojarzeń, obrażać uczuć</text:span></text:p>
      <text:p text:style-name="P74"><text:span text:style-name="T75"><text:s text:c="5"/>religijnych,<text:s/></text:span><text:span text:style-name="T76">gloryfikować przemocy i nienawiści.</text:span></text:p>
      <text:p text:style-name="P77"><text:span text:style-name="T78">3. <text:s/>Każdy wieniec winien być zaopatrzony w kartę informacyjną (umieszczoną w kopercie na</text:span></text:p>
      <text:p text:style-name="P79"><text:span text:style-name="T80"><text:s text:c="5"/>przedzie wieńca) zawierającą nazwę sołectwa i ewentualnie twórcę wieńca.</text:span></text:p>
      <text:p text:style-name="P81"><text:span text:style-name="T82">4. Wieńce należy dostarczyć w dniu uroczystości, wła</text:span><text:span text:style-name="T83">snym transportem. Wieńce pozostają<text:s/></text:span><text:span text:style-name="T84"><text:line-break/></text:span><text:span text:style-name="T85"><text:s text:c="5"/>w dyspozycji organizatorów do zakończenia uroczystości dożynkowych, po czym mogą<text:s/></text:span><text:span text:style-name="T86"><text:line-break/></text:span><text:span text:style-name="T87"><text:s text:c="5"/>zostać odebrane.</text:span></text:p>
      <text:p text:style-name="P88"><text:span text:style-name="T89">5.<text:s/></text:span><text:span text:style-name="T90">Miejscem spotkania grup dożynkowych jest boisko szkolne w <text:s/>Rogowie dnia 11 września <text:s text:c="2"/></text:span></text:p>
      <text:p text:style-name="P91"><text:span text:style-name="T92"><text:s text:c="4"/>2021 roku o godzi</text:span><text:span text:style-name="T93">nie 14</text:span><text:span text:style-name="T94">00</text:span><text:span text:style-name="T95">.</text:span></text:p>
      <text:p text:style-name="P96"><text:span text:style-name="T97">6.Zgłoszenie drużyn do udziału w konkursie na najładniejszy wieniec dożynkowy trwa do <text:s text:c="32"/></text:span><text:span text:style-name="T98">10</text:span><text:span text:style-name="T99">.09.2021</text:span><text:span text:style-name="T100"><text:s/>roku do godziny<text:s/></text:span><text:span text:style-name="T101">15</text:span><text:span text:style-name="T102">00 <text:s/></text:span><text:span text:style-name="T103">pod numerem telefonu<text:s/></text:span><text:span text:style-name="T104">94 312 04 54.</text:span></text:p>
      <text:p text:style-name="P105"><text:span text:style-name="T106">8. Po zgłoszeniu <text:s/>do Urzędu Gminy <text:s/>w Białogardzie, <text:s/>każdy zg</text:span><text:span text:style-name="T107">łoszony wieniec otrzyma numer porządkowy (informacja w dniu uroczystości na placu).</text:span></text:p>
      <text:p text:style-name="P108"><text:span text:style-name="T109">9. Ogłoszenie wyników konkursu i rozdanie nagród nastąpi w dniu 11.09.2021 r. około godz. <text:s text:c="2"/></text:span></text:p>
      <text:p text:style-name="P110"><text:span text:style-name="T111"><text:s text:c="5"/>18/scena/.</text:span></text:p>
      <text:p text:style-name="P112"/>
      <text:p text:style-name="P113"><text:span text:style-name="T114">NAGRODY I WYRÓŻNIENIA:</text:span></text:p>
      <text:p text:style-name="P115"/>
      <text:p text:style-name="P116"><text:span text:style-name="T117">1. Dla uczestników konkursu<text:s/></text:span><text:span text:style-name="T118">organizatorzy przewidują nagrody, wyróżnienia, a także <text:s text:c="3"/></text:span><text:span text:style-name="T119"><text:line-break/></text:span><text:span text:style-name="T120"><text:s text:c="5"/>nagrody pocieszenia.</text:span></text:p>
      <text:p text:style-name="P121"><text:span text:style-name="T122">2. Po zgłoszeniu <text:s/>do konkursu uczestnicy wyrażają zgodę na publikowanie <text:s/></text:span><text:span text:style-name="T123"><text:line-break/></text:span><text:span text:style-name="T124"><text:s text:c="5"/>informacji o otrzymanej nagrodzie na stronach internetowych Organizatora oraz w innych</text:span></text:p>
      <text:p text:style-name="P125"><text:span text:style-name="T126"><text:s text:c="3"/></text:span><text:span text:style-name="T127"><text:s text:c="2"/>środkach masowego przekazu, na potrzeby związane z podaniem wyników konkursu.</text:span></text:p>
      <text:p text:style-name="P128"/>
      <text:p text:style-name="Standard"><text:span text:style-name="T129">PRAWA UCZESTNIKÓW I ORGANIZATORÓW:</text:span></text:p>
      <text:p text:style-name="P130"/>
      <text:p text:style-name="P131"><text:span text:style-name="T132">Uczestnicy konkursu oświadczają, że:</text:span></text:p>
      <text:p text:style-name="P133"><text:span text:style-name="T134">1. Wyrażają zgodę na przetwarzanie w celach związanych z konkursem danych osobowych, <text:s/></text:span><text:span text:style-name="T135"><text:line-break/></text:span><text:span text:style-name="T136"><text:s text:c="5"/>zgodnie z ustawą z dnia 24 maja 2018 r. o ochronie danych osobowych (<text:s/></text:span><text:span text:style-name="T137">Dz.U. z 2018 <text:s text:c="2"/></text:span></text:p>
      <text:p text:style-name="P138"><text:span text:style-name="T139"><text:s text:c="5"/>poz.1000</text:span><text:span text:style-name="T140">).</text:span></text:p>
      <text:p text:style-name="P141"><text:span text:style-name="T142">2. Wyrażają zgodę na bezpłatną publikację swojego wizerunku na zdjęciach w zakresie<text:s/></text:span><text:span text:style-name="T143"><text:line-break/></text:span><text:span text:style-name="T144"><text:s text:c="5"/>promocji konkursu – zgodnie z ustawą o prawie autorskim i p</text:span><text:span text:style-name="T145">rawach pokrewnych.</text:span></text:p>
      <text:p text:style-name="P146"/>
      <text:p text:style-name="P147"><text:span text:style-name="T148">3. Dane uczestników Konkursu będą chronione zgodnie z ustawą o ochronie danych</text:span><text:span text:style-name="T149"><text:line-break/></text:span><text:span text:style-name="T150"><text:s text:c="5"/>osobowych. Uczestnikom Konkursu przysługuje prawo dostępu do treści swoich danych<text:s/></text:span><text:span text:style-name="T151"><text:line-break/></text:span><text:span text:style-name="T152"><text:s text:c="5"/>oraz ich poprawiania, w tym celu powinni skontaktować się <text:s/>oni z</text:span><text:span text:style-name="T153"><text:s/>Organizatorem, który</text:span><text:span text:style-name="T154"><text:line-break/></text:span><text:span text:style-name="T155"><text:s text:c="5"/>jest administratorem danych w rozumieniu powyższej Ustawy. Podanie danych jest<text:s/></text:span><text:span text:style-name="T156"><text:line-break/></text:span><text:span text:style-name="T157"><text:s text:c="5"/>dobrowolne, lecz konieczne dla wzięcia udziału w Konkursie.</text:span></text:p>
      <text:p text:style-name="P158"/>
      <text:p text:style-name="Standard"><text:span text:style-name="T159">POSTANOWIENIA KOŃCOWE</text:span></text:p>
      <text:p text:style-name="P160"/>
      <text:p text:style-name="Standard"><text:span text:style-name="T161">1. Wszelkich informacji dotyczących konkursu można uzyskać p</text:span><text:span text:style-name="T162">od nr telefonu:</text:span></text:p>
      <text:p text:style-name="Standard"><text:span text:style-name="T163"></text:span><text:span text:style-name="T164">tel.,<text:s/></text:span><text:span text:style-name="T165">(094) 312 04 54.</text:span></text:p>
      <text:list text:style-name="WWNum5">
        <text:list-item text:start-value="2">
          <text:p text:style-name="P166"><text:span text:style-name="T167">Organizator zastrzega sobie prawo do ostatecznej interpretacji niniejszego Regulaminu <text:s/>Konkursu</text:span></text:p>
        </text:list-item>
      </text:list>
      <text:p text:style-name="Standard"><text:span text:style-name="T168">3. W sprawach nieuregulowanych Regulaminem zastosowanie znajdą odpowiednie przepisy <text:s/></text:span><text:span text:style-name="T169"><text:line-break/></text:span><text:span text:style-name="T170"><text:s text:c="5"/>prawa po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Wielogorska</meta:initial-creator>
    <dc:creator>Joanna Czupreta</dc:creator>
    <meta:creation-date>2021-08-20T08:59:00Z</meta:creation-date>
    <dc:date>2021-08-20T08:59:00Z</dc:date>
    <meta:template xlink:href="Normal" xlink:type="simple"/>
    <meta:editing-cycles>2</meta:editing-cycles>
    <meta:editing-duration>PT0S</meta:editing-duration>
    <meta:document-statistic meta:page-count="2" meta:paragraph-count="8" meta:word-count="604" meta:character-count="4221" meta:row-count="30" meta:non-whitespace-character-count="3625"/>
  </office:meta>
</office:document-meta>
</file>