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P28" style:parent-style-name="Standard" style:family="paragraph">
      <style:text-properties style:font-name-complex="Times New Roman"/>
    </style:style>
    <style:style style:name="P29" style:parent-style-name="Akapitzlistą" style:list-style-name="WWNum1" style:family="paragraph">
      <style:text-properties style:font-name-complex="Times New Roman"/>
    </style:style>
    <style:style style:name="P30" style:parent-style-name="Akapitzlistą" style:list-style-name="WWNum1" style:family="paragraph">
      <style:text-properties style:font-name-complex="Times New Roman"/>
    </style:style>
    <style:style style:name="P31" style:parent-style-name="Akapitzlistą" style:list-style-name="WWNum1" style:family="paragraph">
      <style:text-properties style:font-name-complex="Times New Roman"/>
    </style:style>
    <style:style style:name="P32" style:parent-style-name="Akapitzlistą" style:list-style-name="WWNum1" style:family="paragraph">
      <style:text-properties style:font-name-complex="Times New Roman"/>
    </style:style>
    <style:style style:name="P33" style:parent-style-name="Akapitzlistą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P38" style:parent-style-name="Standard" style:family="paragraph">
      <style:text-properties style:font-name-complex="Times New Roman" fo:font-weight="bold" style:font-weight-asian="bold"/>
    </style:style>
    <style:style style:name="P39" style:parent-style-name="Standard" style:family="paragraph">
      <style:text-properties style:font-name-complex="Times New Roman" fo:font-weight="bold" style:font-weight-asian="bold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text-properties style:font-name-asian="Times New Roman" style:font-name-complex="Times New Roman" style:language-asian="pl" style:country-asian="PL"/>
    </style:style>
    <style:style style:name="P45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6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7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48" style:parent-style-name="Standard" style:family="paragraph">
      <style:text-properties style:font-name-asian="Times New Roman" style:font-name-complex="Times New Roman" style:language-asian="pl" style:country-asian="PL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justify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 fo:font-weight="bold" style:font-weight-asian="bold"/>
    </style:style>
    <style:style style:name="P57" style:parent-style-name="Standard" style:family="paragraph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85" style:parent-style-name="Standard" style:family="paragraph">
      <style:text-properties style:font-name-asian="Times New Roman" style:font-name-complex="Times New Roman" style:language-asian="pl" style:country-asian="PL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2" style:parent-style-name="ng-binding" style:family="text">
      <style:text-properties style:font-name-complex="Times New Roman"/>
    </style:style>
    <style:style style:name="P93" style:parent-style-name="Standard" style:family="paragraph">
      <style:paragraph-properties fo:text-align="justify"/>
    </style:style>
    <style:style style:name="T94" style:parent-style-name="ng-binding" style:family="text">
      <style:text-properties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8" style:parent-style-name="Standard" style:family="paragraph">
      <style:text-properties style:font-name-asian="Times New Roman" style:font-name-complex="Times New Roman" style:language-asian="pl" style:country-asian="PL"/>
    </style:style>
    <style:style style:name="P99" style:parent-style-name="Standard" style:family="paragraph">
      <style:text-properties style:font-name-asian="Times New Roman" style:font-name-complex="Times New Roman" style:language-asian="pl" style:country-asian="PL"/>
    </style:style>
    <style:style style:name="P100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01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02" style:parent-style-name="Standard" style:family="paragraph">
      <style:text-properties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5" style:parent-style-name="Akapitzlistą" style:list-style-name="WWNum3" style:family="paragraph">
      <style:paragraph-properties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" style:parent-style-name="Nagłówek" style:family="paragraph">
      <style:paragraph-properties fo:text-align="center"/>
      <style:text-properties style:font-name="Book Antiqua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 text:c="7"/>DOŻYNKI <text:s/>GMINNE <text:s/>ROGOWO 2021</text:p>
      <text:p text:style-name="P2"/>
      <text:p text:style-name="P3">REGULAMIN KONKURSU NA NAJCIEKAWSZĄ</text:p>
      <text:p text:style-name="P4">„ARANŻACJĘ <text:s/>STOISKA <text:s/>WYSTAWOWEGO”</text:p>
      <text:p text:style-name="P5">Dożynki Gminne <text:s/>Rogowo 2021</text:p>
      <text:p text:style-name="P6"><text:s/></text:p>
      <text:p text:style-name="P7"/>
      <text:p text:style-name="Standard"><text:span text:style-name="T8">ORGANIZATOR</text:span><text:span text:style-name="T9">:</text:span></text:p>
      <text:p text:style-name="Standard"><text:span text:style-name="T10"><text:s/></text:span><text:span text:style-name="T11">Urząd Gminy Białogard</text:span></text:p>
      <text:p text:style-name="P12"/>
      <text:p text:style-name="P13">MIEJSCE KONKURSU:</text:p>
      <text:p text:style-name="P14">Rogowo, gmina Białogard</text:p>
      <text:p text:style-name="P15"/>
      <text:p text:style-name="P16">TERMIN<text:s/>KONKURSU:</text:p>
      <text:p text:style-name="P17">11 września <text:s/>2021 r.</text:p>
      <text:p text:style-name="P18"/>
      <text:p text:style-name="P19">WARUNKI UCZESTNICTWA:</text:p>
      <text:p text:style-name="P20"/>
      <text:p text:style-name="P21">Konkursem objęte są stoiska sołectw gminy Białogard i organizacji pozarządowych prezentujących się podczas „Dożynek Gminnych Rogowo 2021”, które zgłosiły swój udział w konkursie na podstawie<text:s/>pisemnego lub ustnego wniosku złożonego <text:s/>najpóźniej w dniu święta.</text:p>
      <text:p text:style-name="P22"/>
      <text:p text:style-name="P23">CEL KONKURSU:</text:p>
      <text:p text:style-name="P24"/>
      <text:p text:style-name="P25">Celem konkursu jest promocja przedsiębiorczości sołectw i organizacji z terenu Gminy Białogard.</text:p>
      <text:p text:style-name="P26"/>
      <text:p text:style-name="P27">KRYTERIA OCENY STOISK WYSTAWIENNICZYCH:</text:p>
      <text:p text:style-name="P28"/>
      <text:list text:style-name="WWNum1">
        <text:list-item text:start-value="1">
          <text:p text:style-name="P29">Charakter stoiska oddający specyfikę terenu, profil działalności, walory przyrodnicze lub kulturowe</text:p>
        </text:list-item>
        <text:list-item>
          <text:p text:style-name="P30">Estetyka i nowatorskie rozwiązania w aranżacji stoiska</text:p>
        </text:list-item>
        <text:list-item>
          <text:p text:style-name="P31">Wyeksponowanie lokalnego produktu</text:p>
        </text:list-item>
        <text:list-item>
          <text:p text:style-name="P32">Jakość i zastosowane wzornictwo</text:p>
        </text:list-item>
      </text:list>
      <text:p text:style-name="P33"/>
      <text:p text:style-name="P34">Maksymalna ilość punktów za każde kryterium wynosi - 5, a minimalna – 1.</text:p>
      <text:p text:style-name="P35">Indywidualna ocena każdego zgłoszonego stoiska powstaje z sumowania punktów za poszczególne kryteria. Ogólna punktacja powstaje z sumowania punktów wszystkich członków Komisji dla danego stoiska. Pierwsze miejsce w Konkursie zajmuje stoisko, które<text:s/>otrzyma najwyższą liczbę punktów.</text:p>
      <text:p text:style-name="P36"/>
      <text:p text:style-name="P37"/>
      <text:p text:style-name="P38"/>
      <text:p text:style-name="P39">PRZEBIEG KONKURSU:</text:p>
      <text:p text:style-name="P40"/>
      <text:p text:style-name="P41">Konkurs jest jednoetapowy. Oceny stanowisk wystawowych dokona Komisja Konkursowa</text:p>
      <text:p text:style-name="Standard"><text:span text:style-name="T42">powołana przez organizatora Dożynek Gminnych</text:span><text:span text:style-name="T43">:</text:span></text:p>
      <text:p text:style-name="P44"/>
      <text:list text:style-name="WWNum2">
        <text:list-item text:start-value="1">
          <text:p text:style-name="P45">......................................</text:p>
        </text:list-item>
        <text:list-item>
          <text:p text:style-name="P46">......................................</text:p>
        </text:list-item>
        <text:list-item>
          <text:p text:style-name="P47">......................................</text:p>
        </text:list-item>
      </text:list>
      <text:p text:style-name="P48"/>
      <text:p text:style-name="P49"><text:s/></text:p>
      <text:soft-page-break/>
      <text:p text:style-name="P50">Komisja Konkursowa:</text:p>
      <text:p text:style-name="P51"/>
      <text:p text:style-name="P52">- dokonuje przeglądu i oceny stoisk wystawowych w oparciu o kryteria określone<text:s/><text:line-break/><text:s text:c="4"/>w niniejszym Regulaminie,</text:p>
      <text:p text:style-name="P53">- przekazuje do publicznej wiadomości wyniki konkursu,</text:p>
      <text:p text:style-name="P54">- dokonuje uroczystego podsumowania wyników konkursu.</text:p>
      <text:p text:style-name="P55"/>
      <text:p text:style-name="P56">ZGŁOSZENIA DO UDZIAŁU W KONKURSIE:</text:p>
      <text:p text:style-name="P57"/>
      <text:p text:style-name="Standard"><text:span text:style-name="T58">Zgłoszenia do udziału w konkursie należy zgłaszać do dnia<text:s/></text:span><text:span text:style-name="T59">10</text:span><text:span text:style-name="T60">.09.2021</text:span><text:span text:style-name="T61"><text:s/>r. do godz.<text:s/></text:span><text:span text:style-name="T62">15.00</text:span><text:span text:style-name="T63"><text:s/>pod numerem telefonu<text:s/></text:span><text:span text:style-name="T64">94</text:span><text:span text:style-name="T65"><text:s/>312 04 54</text:span><text:span text:style-name="T66"><text:s/>lub <text:s/>w dniu <text:s/>dożynek<text:s/></text:span><text:span text:style-name="T67">11 września <text:s/>2021</text:span><text:span text:style-name="T68"><text:s/>r. do godz.<text:s/></text:span><text:span text:style-name="T69">12.00</text:span><text:span text:style-name="T70"><text:s/>bezpośrednio u organizatora Dożynek Gminnych.</text:span></text:p>
      <text:p text:style-name="P71"/>
      <text:p text:style-name="P72">1. Organizator zabezpiecza dla wystawców bezpłatny teren wystawienniczy.</text:p>
      <text:p text:style-name="P73">2. Wystawiający powinien posiadać własny namiot wystawowy organizator nie zapewnia korzystania z prądu.</text:p>
      <text:p text:style-name="P74">3. W sprawach organizacyjnych<text:s/>związanych z ustawianiem stoisk proszę kontaktować</text:p>
      <text:p text:style-name="P75">się z pracownikami <text:s/>Urzędu Gminy w <text:s/>Białogardzie tel. (094) 312 04 54.</text:p>
      <text:p text:style-name="P76"/>
      <text:p text:style-name="P77">NAGRODY I WYRÓŻNIENIA:</text:p>
      <text:p text:style-name="P78"/>
      <text:p text:style-name="P79">1. Dla uczestników konkursu organizatorzy przewidują nagrody, wyróżnienia, a także <text:s text:c="3"/><text:line-break/><text:s text:c="5"/>nagrody pocieszenia.</text:p>
      <text:p text:style-name="P80">2. Po zgłoszeniu <text:s/>do konkursu uczestnicy wyrażają zgodę na publikowanie <text:s/>informacji o otrzymanej nagrodzie na stronach internetowych Organizatora oraz w innych środkach masowego przekazu, na<text:line-break/><text:s text:c="5"/>potrzeby związane z podaniem wyników konkursu.</text:p>
      <text:p text:style-name="P81">3. Ogłoszenie wyników konkursu i rozdanie nagród nastąpi w dniu 11.09.2021 r. około godz. <text:s text:c="2"/></text:p>
      <text:p text:style-name="P82"><text:s text:c="5"/>18 /scena/.</text:p>
      <text:p text:style-name="P83"/>
      <text:p text:style-name="P84">PRAWA UCZESTNIKÓW I ORGANIZATORÓW:</text:p>
      <text:p text:style-name="P85"/>
      <text:p text:style-name="P86">Uczestnicy konkursu oświadczają, że:</text:p>
      <text:p text:style-name="P87"><text:span text:style-name="T88"><text:s text:c="2"/>1. <text:s text:c="2"/>Wyrażają zgodę na przetwarzanie w celach związanych z<text:s/></text:span><text:span text:style-name="T89">konkursem danych osobowych, <text:s/></text:span><text:span text:style-name="T90"><text:line-break/></text:span><text:span text:style-name="T91"><text:s text:c="5"/>zgodnie z ustawą z dnia 24 maja 2018 r. o ochronie danych osobowych (</text:span><text:span text:style-name="T92">Dz. U. z 2018 <text:s text:c="2"/></text:span></text:p>
      <text:p text:style-name="P93"><text:span text:style-name="T94"><text:s text:c="5"/>poz.1000</text:span><text:span text:style-name="T95">).</text:span></text:p>
      <text:p text:style-name="P96"><text:s/>2. <text:s/>Wyrażają zgodę na bezpłatną publikację swojego wizerunku na zdjęciach w zakresie<text:s/><text:line-break/><text:s/>promocji konkursu – zgodnie z ustawą o prawie autorskim i prawach pokrewnych.</text:p>
      <text:p text:style-name="P97"><text:s/>3. <text:s/>Dane uczestników Konkursu będą chronione zgodnie z ustawą o ochronie danych<text:line-break/><text:s/>osobowych. Uczestnikom Konkursu przysługuje prawo dostępu do treści swoich danych<text:s/><text:line-break/><text:s/>oraz ich poprawiania, w tym celu powinni skontaktować się <text:s/>oni z Organizatorem, który<text:line-break/><text:s/>jest administratorem danych w rozumieniu powyższej Ustawy. Podanie danych jest<text:s/><text:line-break/><text:s/>dobrowolne, lecz konieczne dla wzięcia udziału w Konkursie.</text:p>
      <text:p text:style-name="P98"/>
      <text:p text:style-name="P99"/>
      <text:p text:style-name="P100">POSTANOWIENIA KOŃCOWE</text:p>
      <text:p text:style-name="P101"/>
      <text:p text:style-name="P102">1. Wszelkich informacji dotyczących konkursu<text:s/>można uzyskać pod nr telefonu:</text:p>
      <text:p text:style-name="Standard"><text:span text:style-name="T103"> <text:s/></text:span><text:span text:style-name="T104">tel. (094) 312 04 54.</text:span></text:p>
      <text:list text:style-name="WWNum3">
        <text:list-item text:start-value="2">
          <text:p text:style-name="P105">Organizator zastrzega sobie prawo do ostatecznej interpretacji niniejszego Regulaminu <text:s/>Konkursu</text:p>
        </text:list-item>
      </text:list>
      <text:p text:style-name="Standard"><text:span text:style-name="T106">3. W sprawach nieuregulowanych Regulaminem zastosowanie znajdą odpowiednie przepisy <text:s/></text:span><text:span text:style-name="T107"><text:line-break/></text:span><text:span text:style-name="T108"><text:s text:c="5"/>prawa polsk</text:span><text:span text:style-name="T109">iego.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Wielogorska</meta:initial-creator>
    <dc:creator>Joanna Czupreta</dc:creator>
    <meta:creation-date>2021-08-20T08:58:00Z</meta:creation-date>
    <dc:date>2021-08-20T08:59:00Z</dc:date>
    <meta:template xlink:href="Normal" xlink:type="simple"/>
    <meta:editing-cycles>2</meta:editing-cycles>
    <meta:editing-duration>PT120S</meta:editing-duration>
    <meta:document-statistic meta:page-count="2" meta:paragraph-count="8" meta:word-count="574" meta:character-count="4016" meta:row-count="28" meta:non-whitespace-character-count="3450"/>
  </office:meta>
</office:document-meta>
</file>