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REGULAMIN</text:p>
      <text:p text:style-name="Standard"/>
      <text:p text:style-name="Standard"/>
      <text:p text:style-name="Standard"><text:s text:c="196"/></text:p>
      <text:p text:style-name="Standard"><text:s text:c="25"/>ZAWODÓW STRZELECKICH Z BRONI PNEUMATYCZNEJ</text:p>
      <text:p text:style-name="Standard"><text:s text:c="24"/>I KBKS 5,6mm ” WAKACYJNE STRZELECTWO Z RODZINĄ”</text:p>
      <text:p text:style-name="Standard"><text:s text:c="66"/><text:line-break/> <text:s text:c="42"/></text:p>
      <text:p text:style-name="Standard"><text:s text:c="59"/></text:p>
      <text:p text:style-name="Standard"><text:s text:c="24"/></text:p>
      <text:p text:style-name="Standard">1.Czas i miejsce zawodów:</text:p>
      <text:p text:style-name="Standard"/>
      <text:p text:style-name="Standard">Zawody odbędą się w dniu 10.07.2021 r. o godz. 11.00 <text:s/>dla dzieci i młodzieży, o godz. 15.00 dla osób dorosłych na strzelnicy sportowej w Stanominie.</text:p>
      <text:p text:style-name="Standard"/>
      <text:p text:style-name="Standard">2.Organizatorzy:</text:p>
      <text:p text:style-name="Standard"/>
      <text:p text:style-name="Standard">Gmina Białogard </text:p>
      <text:p text:style-name="Standard">Sołectwo Stanomino</text:p>
      <text:p text:style-name="Standard">Radny Sołectwa Stanomino</text:p>
      <text:p text:style-name="Standard">Koło LOK w Stanominie.</text:p>
      <text:p text:style-name="Standard"><text:line-break/>3.Udział w zawodach: </text:p>
      <text:p text:style-name="Standard"><text:s text:c="98"/><text:tab/><text:tab/><text:tab/></text:p>
      <text:p text:style-name="Standard">W konkurencjach strzeleckich indywidualnie udział biorą dzieci,młodzież i osoby dorosłe z terenu Gminy Białogard.</text:p>
      <text:p text:style-name="Standard"/>
      <text:p text:style-name="Standard">4.Sposób przeprowadzenia zawodów:</text:p>
      <text:p text:style-name="Standard"/>
      <text:p text:style-name="Standard">a).Strzelanie indywidualnie z wiatrówki do lat 13 w kategorii dziewcząt pozycja stojąc z podpórki,odległość do tarczy wynosi 10 metrów. Zawodniczka otrzymuje 3 strzały próbne i 5 strzałów ocenianych.</text:p>
      <text:p text:style-name="Standard"/>
      <text:p text:style-name="Standard"><text:s/>b)Strzelanie indywidualnie z wiatrówki do lat 13 w kategorii chłopców pozycja stojąc z podpórki,odległość do tarczy wynosi 10 metrów. Zawodnik otrzymuje 3 strzały próbne i 5 strzałów ocenianych.</text:p>
      <text:p text:style-name="Standard"/>
      <text:p text:style-name="Standard">c)Strzelanie indywidualnie z kbks 5,6mm młodzież (14-17 lat) <text:s/>pozycja leżąc z podpórki,odległość do tarczy wynosi 50 metrów. Zawodnik otrzymuje 3 strzały próbne i 7 strzałów ocenianych.</text:p>
      <text:p text:style-name="Standard"/>
      <text:p text:style-name="Standard">d)Strzelanie indywidualnie z kbks 5,6mm dla osób dorosłych w kategorii kobiet pozycja leżąc, odległość do tarczy wynosi 50 metrów. Zawodnik otrzymuje 3 strzały próbne i 7 strzałów ocenianych.</text:p>
      <text:p text:style-name="Standard"/>
      <text:p text:style-name="Standard">e)Strzelanie indywidualne z kbks 5,6 mm dla osób dorosłych w kategorii mężczyzn pozycja leżąc, odległość do tarczy wynosi 50 metrów. Zawodnik otrzymuje 3 strzały próbne i 7 strzałów ocenianych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oft-page-break/>6.OCENA:</text:p>
      <text:p text:style-name="Standard"/>
      <text:p text:style-name="Standard">W <text:s/>kategorii dzieci w strzelaniu z wiatrówki o miejscu w klasyfikacji decyduje największa ilość punktów uzyskanych w 5 strzałach <text:s/>ocenianych uzyskanych przez każdego zawodnika.</text:p>
      <text:p text:style-name="Standard">W kategorii młodzieży i osób dorosłych o miejscu w klasyfikacji decyduje największa ilość punktów uzyskanych w 7 strzałach ocenianych uzyskanych przez każdego zawodnika.</text:p>
      <text:p text:style-name="Standard"/>
      <text:p text:style-name="Standard"/>
      <text:p text:style-name="Standard"/>
      <text:p text:style-name="Standard">7.NAGRODY.</text:p>
      <text:p text:style-name="Standard"/>
      <text:p text:style-name="Standard">Za miejsca I-III indywidualnie – medale i dyplomy.</text:p>
      <text:p text:style-name="Standard"/>
      <text:p text:style-name="Standard">8.POSTANOWIENIA KOŃCOWE.</text:p>
      <text:p text:style-name="Standard"/>
      <text:p text:style-name="Standard">Uczestnicy zawodów zobowiązani są do przestrzegania regulaminu strzelnicy,komend i poleceń wydawanych przez sędziów prowadzących zawody. Wszelkie sprawy sporne rozstrzygane będą przez sędziów prowadzących zawo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8"/></text:p>
      <text:p text:style-name="Standard"><text:s text:c="108"/></text:p>
      <text:p text:style-name="Standard"><text:s text:c="117"/></text:p>
      <text:p text:style-name="Standard"><text:s text:c="108"/></text:p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><text:s text:c="181"/></text:p>
      <text:p text:style-name="Standard"><text:s text:c="95"/></text:p>
      <text:p text:style-name="Standard"/>
      <text:p text:style-name="Standard"><text:s text:c="102"/></text:p>
      <text:p text:style-name="Standard"><text:s text:c="108"/></text:p>
      <text:p text:style-name="Standard"/>
      <text:p text:style-name="Standard"/>
      <text:p text:style-name="Standard"/>
      <text:p text:style-name="Standard"><text:s text:c="94"/></text:p>
      <text:p text:style-name="Standard"><text:s text:c="88"/></text:p>
      <text:p text:style-name="Standard"/>
      <text:p text:style-name="Standard"><text:s text:c="84"/></text:p>
      <text:p text:style-name="Standard"><text:s text:c="84"/></text:p>
      <text:p text:style-name="Standard"/>
      <text:p text:style-name="Standard"><text:s text:c="91"/></text:p>
      <text:p text:style-name="Standard"><text:s text:c="88"/></text:p>
      <text:p text:style-name="Standard"/>
      <text:p text:style-name="Standard"/>
      <text:p text:style-name="Standard"><text:s text:c="83"/></text:p>
      <text:p text:style-name="Standard"><text:soft-page-break/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9T08:58:25.79</meta:creation-date>
    <dc:date>2021-06-24T11:39:05.67</dc:date>
    <meta:editing-duration>PT09H22M40S</meta:editing-duration>
    <meta:editing-cycles>63</meta:editing-cycles>
    <meta:generator>OpenOffice.ux.pl/3.2$Win32 OpenOffice.org_project/320m12$Build-39483</meta:generator>
    <meta:print-date>2017-05-29T11:37:02.95</meta:print-date>
    <meta:document-statistic meta:table-count="0" meta:image-count="0" meta:object-count="0" meta:page-count="3" meta:paragraph-count="48" meta:word-count="297" meta:character-count="4478"/>
  </office:meta>
</office:document-meta>
</file>